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2" style:parent-style-name="Standard" style:family="paragraph">
      <style:paragraph-properties fo:text-align="center"/>
    </style:style>
    <style:style style:name="T3" style:parent-style-name="Policepardéfaut" style:family="text">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fo:font-size="18pt" style:font-size-asian="18pt" style:font-size-complex="18pt" style:language-asian="fr" style:country-asian="FR"/>
    </style:style>
    <style:style style:name="P8"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9" style:parent-style-name="Standard" style:family="paragraph">
      <style:paragraph-properties fo:text-align="justify"/>
    </style:style>
    <style:style style:name="T10" style:parent-style-name="Policepardéfaut" style:family="text">
      <style:text-properties style:font-name="Times New Roman" style:font-name-asian="Times New Roman" style:font-name-complex="Times New Roman" style:language-asian="fr" style:country-asian="FR"/>
    </style:style>
    <style:style style:name="T11" style:parent-style-name="Policepardéfaut" style:family="text">
      <style:text-properties style:font-name="Times New Roman" style:font-name-asian="Times New Roman" style:font-name-complex="Times New Roman" style:language-asian="fr" style:country-asian="FR"/>
    </style:style>
    <style:style style:name="P1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fo:font-size="10.5pt" style:font-size-asian="10.5pt"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fo:font-weight="bold" style:font-weight-asian="bold" fo:font-size="10.5pt" style:font-size-asian="10.5pt" style:text-underline-type="single" style:text-underline-style="solid" style:text-underline-width="auto" style:text-underline-mode="continuous"/>
    </style:style>
    <style:style style:name="P18" style:parent-style-name="Standard" style:family="paragraph">
      <style:text-properties style:font-name="Times New Roman" style:font-name-complex="Times New Roman"/>
    </style:style>
    <style:style style:name="P19" style:parent-style-name="Standard" style:family="paragraph">
      <style:paragraph-properties fo:text-align="justify"/>
    </style:style>
    <style:style style:name="T20" style:parent-style-name="Policepardéfau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style:font-name-complex="Times New Roman" style:language-asian="fr" style:country-asian="FR"/>
    </style:style>
    <style:style style:name="P2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6"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7"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8"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9"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0"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6"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37" style:parent-style-name="Standard" style:family="paragraph">
      <style:paragraph-properties fo:text-align="justify" style:line-height-at-least="0.1666in"/>
      <style:text-properties style:font-name="Times New Roman" style:font-name-asian="Times New Roman" style:font-name-complex="Times New Roman"/>
    </style:style>
    <style:style style:name="P38" style:parent-style-name="Standard" style:family="paragraph">
      <style:paragraph-properties fo:text-align="justify" style:line-height-at-least="0.1666in"/>
      <style:text-properties style:font-name="Times New Roman" style:font-name-asian="Times New Roman" style:font-name-complex="Times New Roman"/>
    </style:style>
    <style:style style:name="P39" style:parent-style-name="Standard" style:list-style-name="WWNum1" style:family="paragraph">
      <style:paragraph-properties fo:margin-left="0in" fo:margin-right="-0.4187in" fo:text-indent="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0" style:parent-style-name="Standard" style:family="paragraph">
      <style:paragraph-properties fo:margin-left="0.8277in" fo:margin-right="-0.4187in" fo:text-indent="-0.7402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1" style:parent-style-name="Standard" style:family="paragraph">
      <style:paragraph-properties fo:margin-left="0.8277in" fo:margin-right="-0.4187in" fo:text-indent="-0.7402in">
        <style:tab-stops/>
      </style:paragraph-properties>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fo:font-weight="bold" style:font-weight-asian="bold"/>
    </style:style>
    <style:style style:name="T45" style:parent-style-name="Policepardéfaut" style:family="text">
      <style:text-properties style:font-name="Times New Roman" style:font-name-complex="Times New Roman"/>
    </style:style>
    <style:style style:name="P46" style:parent-style-name="Standard" style:family="paragraph">
      <style:paragraph-properties fo:margin-left="0.8277in" fo:margin-right="-0.4187in" fo:text-indent="-0.7402in">
        <style:tab-stops/>
      </style:paragraph-properties>
      <style:text-properties style:font-name="Times New Roman" style:font-name-complex="Times New Roman" fo:font-weight="bold" style:font-weight-asian="bold"/>
    </style:style>
    <style:style style:name="P47" style:parent-style-name="Standard" style:list-style-name="WWNum1" style:family="paragraph">
      <style:paragraph-properties fo:margin-left="0in" fo:margin-right="-0.4187in" fo:text-indent="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8" style:parent-style-name="Standard" style:family="paragraph">
      <style:paragraph-properties fo:margin-left="0.25in" fo:margin-right="-0.4187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9" style:parent-style-name="Standard" style:family="paragraph">
      <style:paragraph-properties fo:margin-left="0.8277in" fo:margin-right="-0.4187in" fo:text-indent="-0.7402in">
        <style:tab-stops/>
      </style:paragraph-properties>
      <style:text-properties style:font-name="Times New Roman" style:font-name-complex="Times New Roman"/>
    </style:style>
    <style:style style:name="P50" style:parent-style-name="Standard" style:family="paragraph">
      <style:paragraph-properties fo:margin-left="0.8277in" fo:margin-right="-0.4187in" fo:text-indent="-0.7402in">
        <style:tab-stops/>
      </style:paragraph-properties>
      <style:text-properties style:font-name="Times New Roman" style:font-name-complex="Times New Roman"/>
    </style:style>
    <style:style style:name="P51" style:parent-style-name="Paragraphedeliste" style:list-style-name="WWNum1" style:family="paragraph">
      <style:paragraph-properties fo:widows="2" fo:orphans="2" style:vertical-align="auto" fo:margin-top="0.0555in" fo:line-height="0.2222in">
        <style:tab-stops>
          <style:tab-stop style:type="left" style:position="2.0222in"/>
        </style:tab-stops>
      </style:paragraph-properties>
      <style:text-properties fo:hyphenate="true"/>
    </style:style>
    <style:style style:name="T52" style:parent-style-name="Policepardéfaut"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53" style:parent-style-name="Normal" style:family="paragraph">
      <style:paragraph-properties fo:widows="2" fo:orphans="2" fo:text-align="justify" style:vertical-align="auto" fo:margin-top="0.0555in" fo:margin-bottom="0in" fo:line-height="0.2222in" fo:margin-left="0.5909in" fo:text-indent="-0.5909in">
        <style:tab-stops>
          <style:tab-stop style:type="left" style:position="1.1812in"/>
        </style:tab-stops>
      </style:paragraph-properties>
      <style:text-properties style:font-name="Times New Roman" style:font-name-asian="Times New Roman" style:font-name-complex="Times New Roman" fo:color="#333333" style:letter-kerning="false" fo:font-size="12pt" style:font-size-asian="12pt" style:font-size-complex="12pt" style:language-asian="fr" style:country-asian="FR" fo:hyphenate="true"/>
    </style:style>
    <style:style style:name="P54"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style:vertical-align="auto"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63" style:parent-style-name="Standard" style:family="paragraph">
      <style:paragraph-properties fo:margin-left="0.5in">
        <style:tab-stops/>
      </style:paragraph-properties>
    </style:style>
    <style:style style:name="P64" style:parent-style-name="Paragraphedeliste" style:list-style-name="WWNum1" style:family="paragraph">
      <style:paragraph-properties fo:widows="2" fo:orphans="2" style:vertical-align="auto" fo:margin-top="0.0555in" fo:line-height="0.2222in">
        <style:tab-stops>
          <style:tab-stop style:type="left" style:position="2.0222in"/>
        </style:tab-stops>
      </style:paragraph-properties>
      <style:text-properties fo:hyphenate="true"/>
    </style:style>
    <style:style style:name="T65" style:parent-style-name="Policepardéfaut"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66" style:parent-style-name="Policepardéfaut"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67" style:parent-style-name="Normal" style:family="paragraph">
      <style:paragraph-properties fo:widows="2" fo:orphans="2" fo:text-align="justify" style:vertical-align="auto" fo:margin-top="0.0555in" fo:margin-bottom="0in" fo:line-height="0.2222in" fo:margin-left="0.5909in" fo:text-indent="-0.5909in">
        <style:tab-stops>
          <style:tab-stop style:type="left" style:position="1.1812in"/>
        </style:tab-stops>
      </style:paragraph-properties>
      <style:text-properties style:font-name="Times New Roman" style:font-name-asian="Times New Roman" style:font-name-complex="Times New Roman" fo:color="#333333" style:letter-kerning="false" fo:font-size="12pt" style:font-size-asian="12pt" style:font-size-complex="12pt" style:language-asian="fr" style:country-asian="FR" fo:hyphenate="true"/>
    </style:style>
    <style:style style:name="P68"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84"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85"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86"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87"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88"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widows="2" fo:orphans="2" fo:text-align="justify" style:vertical-align="auto" fo:margin-bottom="0in" fo:line-height="100%"/>
    </style:style>
    <style:style style:name="T9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94"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95"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96"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97" style:parent-style-name="Normal" style:list-style-name="LFO23"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P98" style:parent-style-name="Standard" style:family="paragraph">
      <style:text-properties style:font-name="Times New Roman" style:font-name-asian="Times New Roman" style:font-name-complex="Times New Roman" style:language-asian="fr" style:country-asian="FR"/>
    </style:style>
    <style:style style:name="P99" style:parent-style-name="Paragraphedeliste" style:list-style-name="WWNum1" style:family="paragraph">
      <style:paragraph-properties fo:widows="2" fo:orphans="2" style:vertical-align="auto" fo:margin-top="0.0555in" fo:line-height="0.2222in">
        <style:tab-stops>
          <style:tab-stop style:type="left" style:position="2.0222in"/>
        </style:tab-stops>
      </style:paragraph-properties>
      <style:text-properties fo:hyphenate="true"/>
    </style:style>
    <style:style style:name="T100" style:parent-style-name="Policepardéfaut"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01" style:parent-style-name="Normal" style:family="paragraph">
      <style:paragraph-properties fo:widows="2" fo:orphans="2" fo:text-align="justify" style:vertical-align="auto" fo:margin-top="0.0555in" fo:margin-bottom="0in" fo:line-height="0.2222in" fo:margin-left="0.5909in" fo:text-indent="-0.5909in">
        <style:tab-stops>
          <style:tab-stop style:type="left" style:position="1.1812in"/>
        </style:tab-stops>
      </style:paragraph-properties>
      <style:text-properties style:font-name="Times New Roman" style:font-name-asian="Times New Roman" style:font-name-complex="Times New Roman" fo:color="#333333" style:letter-kerning="false" fo:font-size="12pt" style:font-size-asian="12pt" style:font-size-complex="12pt" style:language-asian="fr" style:country-asian="FR" fo:hyphenate="true"/>
    </style:style>
    <style:style style:name="P102"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3"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4"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06"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07"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08"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1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13"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14"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P116"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2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22" style:parent-style-name="Standard" style:list-style-name="WWNum1" style:family="paragraph">
      <style:paragraph-properties fo:text-align="justify"/>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12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2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2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26"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27"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28"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1" style:parent-style-name="Normal"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2" style:parent-style-name="Normal"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3" style:parent-style-name="Normal" style:list-style-name="LFO2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6" style:parent-style-name="Normal" style:list-style-name="LFO2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7" style:parent-style-name="Normal" style:list-style-name="LFO2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41"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42"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4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4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45"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46"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47"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62" style:parent-style-name="Normal" style:list-style-name="LFO2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63" style:parent-style-name="Normal" style:list-style-name="LFO26"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6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6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66"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67"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68"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69"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170"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71"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7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176"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177"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178"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179" style:parent-style-name="Normal" style:family="paragraph">
      <style:paragraph-properties fo:text-align="justify" fo:margin-top="0.0555in" fo:margin-bottom="0in" fo:line-height="0.2222in" fo:margin-left="0.5909in" fo:text-indent="-0.5909in">
        <style:tab-stops>
          <style:tab-stop style:type="left" style:position="1.7722in"/>
        </style:tab-stops>
      </style:paragraph-properties>
      <style:text-properties style:font-name="Times New Roman" style:font-name-asian="Times New Roman" style:font-name-complex="Times New Roman" fo:color="#333333" fo:font-size="12pt" style:font-size-asian="12pt" style:font-size-complex="12pt" style:language-asian="fr" style:country-asian="FR" style:language-complex="hi" style:country-complex="IN"/>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6" style:parent-style-name="Normal" style:list-style-name="LFO27"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7" style:parent-style-name="Normal" style:list-style-name="LFO27"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13"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14"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15"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16" style:parent-style-name="Standard" style:family="paragraph">
      <style:paragraph-properties fo:text-align="justify"/>
      <style:text-properties style:font-name="Times New Roman" style:font-name-asian="Times New Roman" style:font-name-complex="Times New Roman" style:language-asian="fr" style:country-asian="FR"/>
    </style:style>
    <style:style style:name="P217" style:parent-style-name="Paragraphedeliste" style:list-style-name="WWNum1" style:family="paragraph">
      <style:paragraph-properties fo:margin-top="0.0555in" fo:line-height="0.2222in">
        <style:tab-stops>
          <style:tab-stop style:type="left" style:position="2.6131in"/>
        </style:tab-stops>
      </style:paragraph-properties>
    </style:style>
    <style:style style:name="T218"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19" style:parent-style-name="Policepardéfau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20"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6" style:parent-style-name="Normal" style:list-style-name="LFO28"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8" style:parent-style-name="Normal" style:list-style-name="LFO2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29" style:parent-style-name="Normal" style:list-style-name="LFO2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0" style:parent-style-name="Normal" style:list-style-name="LFO29"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2" style:parent-style-name="Normal" style:list-style-name="LFO3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3" style:parent-style-name="Normal" style:list-style-name="LFO3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4" style:parent-style-name="Normal" style:list-style-name="LFO31"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TableColumn238" style:family="table-column">
      <style:table-column-properties style:column-width="3.15in" style:use-optimal-column-width="false"/>
    </style:style>
    <style:style style:name="TableColumn239" style:family="table-column">
      <style:table-column-properties style:column-width="3.15in" style:use-optimal-column-width="false"/>
    </style:style>
    <style:style style:name="Table237" style:family="table">
      <style:table-properties style:width="6.3in" fo:margin-left="0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Normal" style:family="paragraph">
      <style:paragraph-properties text:number-lines="false" fo:text-align="justify" fo:margin-bottom="0in" fo:line-height="100%"/>
      <style:text-properties style:font-name="Liberation Serif" style:font-name-complex="Arial" fo:font-size="12pt" style:font-size-asian="12pt" style:font-size-complex="12pt" style:language-asian="zh" style:country-asian="CN" style:language-complex="hi" style:country-complex="IN"/>
    </style:style>
    <style:style style:name="P2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2" style:parent-style-name="Normal" style:list-style-name="LFO32"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5" style:parent-style-name="Normal" style:list-style-name="LFO33"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89" style:parent-style-name="Normal" style:list-style-name="LFO34"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4" style:parent-style-name="Normal" style:family="paragraph">
      <style:paragraph-properties fo:text-align="justify" fo:margin-bottom="0in" fo:line-height="100%"/>
    </style:style>
    <style:style style:name="T29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T2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T2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299" style:parent-style-name="Normal" style:family="paragraph">
      <style:paragraph-properties fo:text-align="justify" fo:margin-bottom="0in" fo:line-height="100%"/>
    </style:style>
    <style:style style:name="T30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T3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303" style:parent-style-name="Normal" style:family="paragraph">
      <style:paragraph-properties fo:text-align="justify" fo:margin-bottom="0in" fo:line-height="100%"/>
    </style:style>
    <style:style style:name="T304"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language-complex="hi" style:country-complex="IN"/>
    </style:style>
    <style:style style:name="T3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language-complex="hi" style:country-complex="IN"/>
    </style:style>
    <style:style style:name="P308" style:parent-style-name="Standard" style:list-style-name="WWNum1"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P309"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0"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1"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2" style:parent-style-name="Paragraphedeliste" style:list-style-name="LFO35" style:family="paragraph">
      <style:text-properties style:font-name="Times New Roman" style:font-name-asian="Times New Roman" style:font-name-complex="Times New Roman" style:language-asian="fr" style:country-asian="FR"/>
    </style:style>
    <style:style style:name="P313" style:parent-style-name="Paragraphedeliste" style:list-style-name="LFO35" style:family="paragraph">
      <style:text-properties style:font-name="Times New Roman" style:font-name-asian="Times New Roman" style:font-name-complex="Times New Roman" style:language-asian="fr" style:country-asian="FR"/>
    </style:style>
    <style:style style:name="P314" style:parent-style-name="Paragraphedeliste" style:list-style-name="LFO35" style:family="paragraph">
      <style:text-properties style:font-name="Times New Roman" style:font-name-asian="Times New Roman" style:font-name-complex="Times New Roman" style:language-asian="fr" style:country-asian="FR"/>
    </style:style>
    <style:style style:name="P315"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6"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7" style:parent-style-name="Paragraphedeliste" style:family="paragraph">
      <style:paragraph-properties fo:margin-left="0.25in">
        <style:tab-stops/>
      </style:paragraph-properties>
      <style:text-properties style:font-name="Times New Roman" style:font-name-asian="Times New Roman" style:font-name-complex="Times New Roman" style:language-asian="fr" style:country-asian="FR"/>
    </style:style>
    <style:style style:name="P318" style:parent-style-name="Paragraphedeliste" style:family="paragraph">
      <style:paragraph-properties fo:margin-left="0.25in">
        <style:tab-stops/>
      </style:paragraph-properties>
    </style:style>
    <style:style style:name="T319" style:parent-style-name="Policepardéfaut" style:family="text">
      <style:text-properties style:font-name="Times New Roman" style:font-name-asian="Times New Roman" style:font-name-complex="Times New Roman" fo:font-weight="bold" style:font-weight-asian="bold" style:language-asian="fr" style:country-asian="FR"/>
    </style:style>
    <style:style style:name="T320" style:parent-style-name="Policepardéfaut" style:family="text">
      <style:text-properties style:font-name="Times New Roman" style:font-name-asian="Times New Roman" style:font-name-complex="Times New Roman" fo:font-weight="bold" style:font-weight-asian="bold" style:language-asian="fr" style:country-asian="FR"/>
    </style:style>
  </office:automatic-styles>
  <office:body>
    <office:text text:use-soft-page-breaks="true">
      <text:p text:style-name="P1">CONSEIL MUNICIPAL</text:p>
      <text:p text:style-name="P2"><text:span text:style-name="T3">SEANCE DU 05 JANVIER 2024</text:span></text:p>
      <text:p text:style-name="P4"/>
      <text:p text:style-name="P5">PROCES VERBAL</text:p>
      <text:p text:style-name="P6"/>
      <text:p text:style-name="P7"/>
      <text:p text:style-name="P8"/>
      <text:p text:style-name="P9"><text:span text:style-name="T10">L’an deux mil vingt-quatre, le 05 janvier, à dix-neuf heures, les membres du Conseil Municipal de la commune de<text:s/></text:span><text:span text:style-name="T11">SAINT-PARDOUX-LE-LAC se sont réunis dans la salle de la mairie déléguée de Saint-Symphorien-sur-Couze sur la convocation qui leur a été adressée le 30 décembre 2023.</text:span></text:p>
      <text:p text:style-name="P12"/>
      <text:p text:style-name="P13"><text:span text:style-name="T14">Présents</text:span> : Vincent PEYRESBLANQUES, Laurent GUINARD, William BAYLE, Daniel RILLER, Bruno PELLEGRINI, Claire du PUYTISON, Claire BRAY, Anne PETIT, Karine BLANZAT, Michèle DESPROGES, Maryline LE LOSTEC, Jean-Michel JORLAND, Jean-Michel LARDILLIER, Jean-Claude ARNAUD</text:p>
      <text:p text:style-name="P15"/>
      <text:p text:style-name="P16"><text:span text:style-name="T17">Absents</text:span> : Aurélie MARTIGNAC, Brigitte LAVALETTE, Hans HOLLANDERS, Emmanuelle MONTEIL (Maryline LE LOSTEC), Ludovic PHILIPPON (pouvoir Laurent GUINARD)</text:p>
      <text:p text:style-name="P18"/>
      <text:p text:style-name="P19"><text:span text:style-name="T20">ORDRE DU JOUR</text:span><text:span text:style-name="T21"> :</text:span></text:p>
      <text:p text:style-name="P22">1- Désignation du secrétaire de séance</text:p>
      <text:p text:style-name="P23">2- Approbation du procès-verbal du 1er décembre 2023</text:p>
      <text:p text:style-name="P24">3- délibération projet ENR</text:p>
      <text:p text:style-name="P25">4- adhésion au groupement de commandes pour la maintenance et l'exploitation des équipements thermiques et de ventilation SEHV</text:p>
      <text:p text:style-name="P26">5- Réclamation pour le loyer du salon de coiffure de Saint-Pardoux.</text:p>
      <text:p text:style-name="P27">6- Mandat de gestion parc immobilier locatif de la commune</text:p>
      <text:p text:style-name="P28">7- Achat terrain du Conseil Départemental pour<text:s/>implantation d'un abri bus à St Pardoux</text:p>
      <text:p text:style-name="P29">8- Projet label station verte Lac de St pardoux</text:p>
      <text:p text:style-name="P30">9- Conservation de la police de la publicité à la commune</text:p>
      <text:p text:style-name="P31">10- Manifeste contre le plastique à usage unique et le suremballage</text:p>
      <text:p text:style-name="P32">11 – Demande de subvention association</text:p>
      <text:p text:style-name="P33">12-<text:s/>Projet protection sociale complémentaire prévoyance santé</text:p>
      <text:p text:style-name="P34">13 – Prime pouvoir d'achat</text:p>
      <text:p text:style-name="P35">14 – Questions diverses</text:p>
      <text:p text:style-name="P36"/>
      <text:p text:style-name="P37">Monsieur le Maire ouvre la séance et constate que le quorum est atteint.</text:p>
      <text:p text:style-name="P38"/>
      <text:list text:style-name="WWNum1">
        <text:list-item text:start-value="1">
          <text:p text:style-name="P39">Désignation secrétaire de séance :</text:p>
        </text:list-item>
      </text:list>
      <text:p text:style-name="P40"/>
      <text:p text:style-name="P41"><text:span text:style-name="T42">Jean-Michel JORLAND est désigné sec</text:span><text:span text:style-name="T43">rétaire de</text:span><text:span text:style-name="T44"><text:s/></text:span><text:span text:style-name="T45">séance</text:span></text:p>
      <text:p text:style-name="P46"/>
      <text:list text:style-name="WWNum1" text:continue-numbering="true">
        <text:list-item>
          <text:p text:style-name="P47">Approbation du PV du 1er décembre 2023</text:p>
        </text:list-item>
      </text:list>
      <text:p text:style-name="P48"/>
      <text:p text:style-name="P49">Le PV est adopté à l’unanimité.</text:p>
      <text:p text:style-name="P50"/>
      <text:list text:style-name="WWNum1" text:continue-numbering="true">
        <text:list-item>
          <text:p text:style-name="P51"><text:span text:style-name="T52">Enquête publique projet éolien Chatenet- Colon</text:span></text:p>
        </text:list-item>
      </text:list>
      <text:p text:style-name="P53"/>
      <text:p text:style-name="P54">Monsieur le Maire informe les membres présents que l’enquête publique concernant le projet éolien de Chatenet Colon<text:s/>s’est terminée le 22 décembre 2023. L’Assemblée Municipale doit se prononcer sur ce projet.</text:p>
      <text:p text:style-name="P55"/>
      <text:p text:style-name="P56">Un vote à bulletin secret a été demandé.<text:s/></text:p>
      <text:p text:style-name="P57"/>
      <text:p text:style-name="P58">Le résultat est le suivant :</text:p>
      <text:p text:style-name="P59">POUR : 13</text:p>
      <text:p text:style-name="P60">CONTRE : 02</text:p>
      <text:p text:style-name="P61">ABSTENTION : 01</text:p>
      <text:p text:style-name="P62">.</text:p>
      <text:p text:style-name="P63"/>
      <text:list text:style-name="WWNum1" text:continue-numbering="true">
        <text:list-item>
          <text:p text:style-name="P64"><text:span text:style-name="T65">Adhésion au groupement de commandes pour la mainte</text:span><text:span text:style-name="T66">nance et l’exploitation des équipements thermiques et de ventilation, coordonné par le Syndicat Energies Haute-Vienne (SEHV) et autorisation de signer tous les documents relatifs à l’objet du présent rapport.</text:span></text:p>
        </text:list-item>
      </text:list>
      <text:p text:style-name="P67"/>
      <text:p text:style-name="P68">Vu le Code général des collectivités territoriales ;</text:p>
      <text:p text:style-name="P69">Vu le Code de la commande publique et notamment les articles L.2113-6 et L.2113-7 ;</text:p>
      <text:p text:style-name="P70">Vu le Décret n°2009-649 du 9 juin 2009 relatif à l’entretien annuel des chaudières dont la puissance nominale est comprise entre 4 et 400 kilowatts ;</text:p>
      <text:p text:style-name="P71">Vu la délibération n°2023-56 du 19 octobre 2023 du Syndicat Energies Haute-Vienne portant constitution d’un groupement de commande pour l’exploitation et la maintenance des installations thermiques et de ventilation, ouvert aux collectivités adhérentes à ESP87 ;</text:p>
      <text:p text:style-name="P72">Vu la convention constitutive du groupement annexée et l’acte d’adhésion afférent ;</text:p>
      <text:p text:style-name="P73">Considérant que l’actuel groupement expire le 30 juin 2024 ;</text:p>
      <text:p text:style-name="P74">Considérant l’accompagnement des collectivités adhérentes au service ESP 87 du SEHV pour la mise en place de contrats<text:s/>de maintenance pour leurs propres installations thermiques et de ventilation ;</text:p>
      <text:p text:style-name="P75">Considérant l’intérêt de mutualiser les achats de prestations de maintenance, pour effectuer plus efficacement les opérations de mise en concurrence et favoriser ainsi des économies d’échelle sur des prestations encadrées et qualitatives ;</text:p>
      <text:p text:style-name="P76">La constitution du groupement et son fonctionnement sont formalisés par la convention constitutive, annexée à la présente délibération.</text:p>
      <text:p text:style-name="P77">La convention a une durée limitée. Elle prend effet à sa<text:s/>notification par le coordonnateur et expire trois mois après l’échéance du dernier marché (date estimée de fin de marché, y compris des éventuelles reconductions, le 30 juin 2028).</text:p>
      <text:p text:style-name="P78">Le coordonnateur du groupement est le Syndicat Energies Haute-Vienne (SEHV)<text:s/>dont les attributions sont définies à la convention constitutive précitée.</text:p>
      <text:p text:style-name="P79">Conformément aux dispositions de l’article L1414-3 du Code Général des collectivités territoriales, la commission d’appel d’offres de groupement, chargée de l’attribution des marchés et/ou accords-cadres est celle du Syndicat Energies Haute-Vienne (SEHV), coordonnateur du groupement.</text:p>
      <text:p text:style-name="P80"/>
      <text:p text:style-name="P81">Compte-tenu de ce qui précède, il vous est demandé :</text:p>
      <text:p text:style-name="P82"/>
      <text:list text:style-name="LFO23" text:continue-numbering="true">
        <text:list-item>
          <text:p text:style-name="P83">D’accepter les termes de la convention constitutive du groupement de commandes pour la maintenance et l’exploitation des équipements thermiques et de ventilation, annexés à la présente délibération ;</text:p>
        </text:list-item>
        <text:list-item>
          <text:p text:style-name="P84">D’autoriser l’adhésion de la commune de Saint-Pardoux-Le-Lac au groupement de commandes pour la maintenance et l’exploitation des équipements thermiques<text:s/>et de ventilation ;</text:p>
        </text:list-item>
        <text:list-item>
          <text:p text:style-name="P85">D’autoriser Monsieur le Maire à signer l’acte d’adhésion à la convention constitutive du groupement de commandes pour la maintenance et l’exploitation des équipements thermiques et de ventilation ;</text:p>
        </text:list-item>
        <text:list-item>
          <text:p text:style-name="P86">De s’acquitter de la contribution financière prévue par la convention constitutive ;</text:p>
        </text:list-item>
        <text:list-item>
          <text:p text:style-name="P87">D’autoriser Monsieur le Maire à prendre toutes mesures d’exécution de la présente délibération.</text:p>
        </text:list-item>
      </text:list>
      <text:p text:style-name="P88"/>
      <text:p text:style-name="P89"><text:span text:style-name="T90">Après en avoir délibéré, le Conseil Municipal DECIDE à l’unanimité</text:span><text:span text:style-name="T91"> :</text:span></text:p>
      <text:p text:style-name="P92"/>
      <text:list text:style-name="LFO23" text:continue-numbering="true">
        <text:list-item>
          <text:p text:style-name="P93">D’accepter les termes de la convention<text:s/>constitutive du groupement de commandes pour la maintenance et l’exploitation des équipements thermiques et de ventilation, annexés à la présente délibération ;</text:p>
        </text:list-item>
        <text:list-item>
          <text:p text:style-name="P94">D’autoriser l’adhésion de la commune de Saint-Pardoux-Le-Lac au groupement de commandes pour la<text:s/>maintenance et l’exploitation des équipements thermiques et de ventilation ;</text:p>
        </text:list-item>
        <text:list-item>
          <text:p text:style-name="P95">D’autoriser Monsieur le Maire à signer l’acte d’adhésion à la convention constitutive du groupement de commandes pour la maintenance et l’exploitation des équipements thermiques<text:s/>et de ventilation ;</text:p>
        </text:list-item>
        <text:list-item>
          <text:p text:style-name="P96">De s’acquitter de la contribution financière prévue par la convention constitutive ;</text:p>
        </text:list-item>
        <text:list-item>
          <text:p text:style-name="P97">D’autoriser Monsieur le Maire à prendre toutes mesures d’exécution de la présente délibération.</text:p>
        </text:list-item>
      </text:list>
      <text:p text:style-name="P98"/>
      <text:list text:style-name="WWNum1" text:continue-numbering="true">
        <text:list-item>
          <text:p text:style-name="P99"><text:span text:style-name="T100">Gel des loyers des baux commerciaux</text:span></text:p>
        </text:list-item>
      </text:list>
      <text:p text:style-name="P101"/>
      <text:p text:style-name="P102">Monsieur le Maire<text:s/>donne lecture aux membres présents d’un mail qu’il a reçu d’une commerçante locataire d’un local communal. Celle-ci sollicite l’assemblée afin que son loyer ne subisse pas l’augmentation légale que peut instaurer la commune. La demande est motivée par le<text:s/>fait qu’elle reste un des derniers commerces actifs sur le territoire.</text:p>
      <text:p text:style-name="P103"/>
      <text:p text:style-name="P104">Après avoir pris connaissance de la demande et en avoir délibéré avec 15 voix POUR et 1 voix CONTRE, le Conseil Municipal décide de geler les loyers des baux commerciaux pour l’année 2024.</text:p>
      <text:p text:style-name="P105"/>
      <text:list text:style-name="WWNum1" text:continue-numbering="true">
        <text:list-item>
          <text:p text:style-name="P106"><text:span text:style-name="T107">Signature d’un mandat de gestion immobilière</text:span></text:p>
        </text:list-item>
      </text:list>
      <text:p text:style-name="P108"/>
      <text:p text:style-name="P109">Monsieur le Maire explique aux membres présents que suite à la fusion des 3 communes, la commune de Saint-Pardoux-Le-Lac se trouve avec un parc immobilier locatif important. Afin que les baux de location<text:s/>soient établis conformément à la loi en vigueur et gérés de façon uniforme, il propose d’en donner la gestion à CITYA IMMOBILIER.</text:p>
      <text:p text:style-name="P110"/>
      <text:p text:style-name="P111">Après avoir pris connaissance du dossier et en avoir délibéré, avec 14 voix POUR et 2 ABSTENTIONS, le Conseil Municipal autorise Monsieur le Maire à signer le mandat de gestion immobilière avec CITYA IMMOBILIER pour une durée de 3 ans à compter de la date de signature.</text:p>
      <text:p text:style-name="P112"/>
      <text:list text:style-name="WWNum1" text:continue-numbering="true">
        <text:list-item>
          <text:p text:style-name="P113"><text:span text:style-name="T114">Acquisition d'une parcelle de terrain au Département</text:span><text:span text:style-name="T115">.</text:span></text:p>
        </text:list-item>
      </text:list>
      <text:p text:style-name="P116"/>
      <text:p text:style-name="P117">Monsieur le Maire explique aux membres présents qu'afin<text:s/>d'implanter un abri bus entre les villages de la Brandouille et Friaudour, la parcelle la plus adaptée appartient au Conseil Départemental. Un courrier a été transmis à Monsieur le Président du Conseil Départemental en vue d'une autorisation d'implantation.</text:p>
      <text:p text:style-name="P118">Le Conseil Départemental propose que la commune en fasse l'acquisition pour un montant de 700 € suivant l'avis du Domaine sur la valeur vénale.</text:p>
      <text:p text:style-name="P119"/>
      <text:p text:style-name="P120">Après avoir pris connaissance du dossier et en avoir délibéré, à l'unanimité, le Conseil Municipal décide<text:s/>d'acquérir pour la somme de 700 €, la parcelle cadastrée 173 D 595 sise « les coutures » d'une superficie de 785 m2, sur la commune historique de Saint-Pardoux et donne pouvoir à Monsieur le Maire pour réaliser l'acquisition et signer tout document se rapportant à ce dossier.</text:p>
      <text:p text:style-name="P121"/>
      <text:list text:style-name="WWNum1" text:continue-numbering="true">
        <text:list-item>
          <text:p text:style-name="P122">Projet label station verte Lac de St pardoux</text:p>
        </text:list-item>
      </text:list>
      <text:p text:style-name="P123"/>
      <text:p text:style-name="P124">Décision ajournée. Le Conseil Municipal demande que l’EPIC viennent présenter le label.</text:p>
      <text:p text:style-name="P125"/>
      <text:list text:style-name="WWNum1" text:continue-numbering="true">
        <text:list-item>
          <text:p text:style-name="P126"><text:span text:style-name="T127">Conservation des pouvoirs de police de la publicité par le Maire</text:span></text:p>
        </text:list-item>
      </text:list>
      <text:p text:style-name="P128"/>
      <text:p text:style-name="P129">Monsieur le Maire explique aux élus présents qu'à compter du 1er janvier 2024 les pouvoirs de police de la publicité extérieure sont décentralisés aux Maires.</text:p>
      <text:p text:style-name="P130">Exercer la police de la publicité sur son territoire c'est :</text:p>
      <text:list text:style-name="LFO24" text:continue-numbering="true">
        <text:list-item>
          <text:p text:style-name="P131">instruire les demandes d'autorisations préalables et réceptionner les<text:s/>déclarations préalables à l'installation, la modification et au remplacement des publicités, des pré-enseignes et des enseignes ;</text:p>
        </text:list-item>
        <text:list-item>
          <text:p text:style-name="P132">contrôler le respect de la réglementation sur sa commune ;</text:p>
        </text:list-item>
        <text:list-item>
          <text:p text:style-name="P133">mettre en demeure les contrevenants de mettre fin aux infractions,<text:s/>de prononcer des sanctions administratives en cas de non-respect de la réglementation et, le cas échéant, porter l'infraction à la connaissance de la justice pénale.</text:p>
        </text:list-item>
      </text:list>
      <text:p text:style-name="P134"/>
      <text:p text:style-name="P135">Cependant cette compétence peut être transférée au Président de l'EPCI à fiscalité propre. Ce transfert est automatique lorsque :</text:p>
      <text:list text:style-name="LFO25" text:continue-numbering="true">
        <text:list-item>
          <text:p text:style-name="P136">l'EPCI est compétent en matière de plan local d'urbanisme ou de RLP ;</text:p>
        </text:list-item>
        <text:list-item>
          <text:p text:style-name="P137">s'il s'agit d'une commune de moins de 3500 habitants membre d'un EPCI à fiscalité propre, y compris lorsque cet établissement n'est pas compétent en matière de PLU ou de RLP.</text:p>
        </text:list-item>
      </text:list>
      <text:p text:style-name="P138">Néanmoins, le Maire qui souhaite exercer lui-même cette police dispose d'un délai de 6 mois pour s'opposer au transfert et conserver cette compétence. Dès lors qu'un ou plusieurs Maires se sont opposés au transfert et seulement dans ce cas, le Président de l'EPCI peut décider de renoncer au transfert.</text:p>
      <text:p text:style-name="P139"/>
      <text:p text:style-name="P140">Après avoir pris connaissance de ce dossier et en avoir délibéré, à l'unanimité, le Conseil Municipal décide que Monsieur le Maire conservera ses pouvoirs de police de la<text:s/>publicité.</text:p>
      <text:p text:style-name="P141"/>
      <text:p text:style-name="P142"/>
      <text:p text:style-name="P143"/>
      <text:p text:style-name="P144"/>
      <text:list text:style-name="WWNum1" text:continue-numbering="true">
        <text:list-item>
          <text:p text:style-name="P145"><text:span text:style-name="T146">Manifeste contre les plastiques à usage unique et le suremballage</text:span></text:p>
        </text:list-item>
      </text:list>
      <text:p text:style-name="P147"/>
      <text:p text:style-name="P148">Vu le Code Général des Collectivités Territoriales ;</text:p>
      <text:p text:style-name="P149">Vu le Code de l'Environnement ;</text:p>
      <text:p text:style-name="P150">Vu la loi relative à la transition énergétique pour la croissance verte du 18 août 2015 mettant en avant pour la première fois en France le concept d'économie circulaire ;</text:p>
      <text:p text:style-name="P151">Vu la loi anti-gaspillage pour une économie circulaire du 10 février 2020 définissant des objectifs ambitieux pour engager la transition vers une économie circulaire ;</text:p>
      <text:p text:style-name="P152">Vu la<text:s/>labellisation du SYDED en tant que pionnier dans son engagement sur l'économie circulaire par la Commission nationale du label découlant du Ministère de la transition écologique du 08 janvier 2021 ;</text:p>
      <text:p text:style-name="P153">Considérant les délibérations successives du Comité Syndical du SYDED Haute-Vienne prises dans le cadre de la démarche territoriale et prospective « SYDED 2035 » n°2022-38 validant respectivement un projet de territoire axé sur l'économie circulaire, n°2022-63 actant la modification de statuts pour intégrer le<text:s/>champ d'intervention du SYDED sur l'économie circulaire, n°2023-12 entérinant le plan d'action 2023-2035 et n°2023-48 autorisant Monsieur le Président du SYDED à signer le Manifeste contre les plastiques à usage unique et le suremballage et à la relayer auprès des habitants, adhérents et collectivités du territoire du syndicat ;</text:p>
      <text:p text:style-name="P154">Considérant que d'après le rapport de l'OCDE (Organisation de Coopération et de Développement Economique) sans coordination locale, régionale et internationale supplémentaire aux actions déjà mises en place à ce jour, la production annuelle mondiale de plastiques triplera entre 2019 et 2060, passant de 460 à 1 230 millions de tonnes (Mt) et qu'il en est de même pour la quantité de déchets plastiques produite qui passera de 353 Mt à 1<text:s/>014 Mt ;</text:p>
      <text:p text:style-name="P155">Considérant que l'urgence sanitaire et environnementale liée à la production, la consommation , et la pollution visible et invisible (air, corps humain, eau, alimentation...) plastique ne fait plus aucun doute et que le plastique est partout et nui gravement à notre santé et notre environnement ;</text:p>
      <text:p text:style-name="P156">Considérant la nécessité absolue de réduire la quantité de déchets à la source, de participer à la résilience du territoire et d'accompagner la population sur des changements de comportements et de pratiques ;</text:p>
      <text:p text:style-name="P157">Considérant la responsabilité » notamment des industries de l'agroalimentaire, de l'hygiène, des cosmétiques et détergents et du secteur de la grande distribution dans la mise sur le marché d'emballages et de suremballages plastiques ;</text:p>
      <text:p text:style-name="P158">Considérant la<text:s/>démarche initiée par le SMICVAL (Syndicat Mixte de collecte et de traitement des déchets sur une partie de la Gironde) et la saisine de Monsieur le Président du SYDED Haute-Vienne datée du 24 novembre 2023 sollicitant une délibération des communes et intercommunalités présente sur son territoire afin de signer ledit Manifeste ;</text:p>
      <text:p text:style-name="P159"/>
      <text:p text:style-name="P160">Sur proposition de Monsieur le Maire et après en avoir délibéré, décide :</text:p>
      <text:p text:style-name="P161"/>
      <text:list text:style-name="LFO26" text:continue-numbering="true">
        <text:list-item>
          <text:p text:style-name="P162">de soutenir et signer le Manifeste contre les plastiques à usage unique et le suremballage porté par le<text:s/>SYDED Haute-Vienne ;</text:p>
        </text:list-item>
        <text:list-item>
          <text:p text:style-name="P163">d'autoriser Monsieur le Maire à prendre tous les actes nécessaires à l'application de la présente délibération et à en assurer sa plus grande diffusion possible dans la perspective d'une mobilisation massive de signataires.</text:p>
        </text:list-item>
      </text:list>
      <text:p text:style-name="P164"/>
      <text:p text:style-name="P165"/>
      <text:p text:style-name="P166"/>
      <text:p text:style-name="P167"/>
      <text:list text:style-name="WWNum1" text:continue-numbering="true">
        <text:list-item>
          <text:p text:style-name="P168"><text:span text:style-name="T169">Subvent</text:span><text:span text:style-name="T170">ion association « Rires d'Enfants »</text:span></text:p>
        </text:list-item>
      </text:list>
      <text:p text:style-name="P171"/>
      <text:p text:style-name="P172">Monsieur le Maire donne lecture d'un courrier de l'association « Rires d'Enfants » sollicitant une subvention pour l'organisation d'un week-end festif à Roussac les 20 et 21 juillet 2024.</text:p>
      <text:p text:style-name="P173"/>
      <text:p text:style-name="P174">Après avoir pris connaissance<text:s/>de la demande et en avoir délibéré, le Conseil Municipal, à l'unanimité, accorde une subvention d'un montant de 400 € et donne pouvoir à Monsieur le Maire pour faire effectuer le versement.</text:p>
      <text:p text:style-name="P175"/>
      <text:list text:style-name="WWNum1" text:continue-numbering="true">
        <text:list-item>
          <text:p text:style-name="P176"><text:span text:style-name="T177">Mandat au Centre de Gestion de la Fonction Publique Territoriale<text:s/></text:span><text:span text:style-name="T178">de la Haute-Vienne pour négocier un accord avec les organisations syndicales représentatives et lancer la consultation pour la conclusion d'une convention de participation dans le domaine de la prévoyance</text:span></text:p>
        </text:list-item>
      </text:list>
      <text:p text:style-name="P179"/>
      <text:p text:style-name="P180">Monsieur le Maire informe les membres du Conseil Municipal que la réforme de la protection sociale complémentaire, instaurée par l'ordonnance n°2021-175 relative à la protection sociale complémentaire dans la fonction publique, redéfinit la participation de l'employeur aux financements des garanties de la<text:s/>protection sociale complémentaire de ses agents et les <text:s/>conditions d'adhésion ou de souscription.</text:p>
      <text:p text:style-name="P181">En ce sens, la participation de l'employeur perd son caractère facultatif pour devenir obligatoire à compter du 1er janvier 2025 dans le domaine de la prévoyance.</text:p>
      <text:p text:style-name="P182">Il est à noter que le volet prévoyance a pour objet de maintenir la rémunération des agents dans le cadre d'une incapacité de travail, d'une invalidité, d'une inaptitude ou de décès.</text:p>
      <text:p text:style-name="P183">Le décret n°2022-581 du 20 avril 2022 relatif aux garanties de<text:s/>protection sociale complémentaire et à la participation obligatoire des collectivités territoriales et de leurs établissements publics à leur financement a davantage précisé celle-ci ainsi que les garanties minimales de ladite protection. A cet égard, la participation obligatoire de l'employeur s'élève à 20 % d'un montant de référence de 35 € (soit 7€ brut mensuel) pour le volet prévoyance.</text:p>
      <text:p text:style-name="P184">L'accord collectif national du 11 juillet 2023 portant réforme de la protection sociale complémentaire des agents publics territoriaux a, en outre, abouti à des mesures plus protectrices pour les agents. Il prévoit une participation de l'employeur à hauteur de 50 % minimum, de la cotisation payée par les agents. L'accord impose la forme d'un contrat collectif auquel les agents auront l'obligation d'adhérer si l'employeur y souscrit et dont certaines garanties doivent prévoir un maintien, a minima, de 90 % de rémunération nette. Cette procédure comporte l'obligation de conclure un accord à l'issue d'une négociation collective locale.</text:p>
      <text:p text:style-name="P185">Dans le cadre de la protection sociale complémentaire dans le domaine de la prévoyance, la participation de l'employeur peut intervenir soit :</text:p>
      <text:list text:style-name="LFO27" text:continue-numbering="true">
        <text:list-item>
          <text:p text:style-name="P186">par la mise en place d'une convention de participation, comportant une procédure de mise en<text:s/>concurrence gérée en autonomie par la collectivité territoriale.</text:p>
        </text:list-item>
        <text:list-item>
          <text:p text:style-name="P187">Par l'adhésion à une convention de participation proposée par le Centre de Gestion.</text:p>
        </text:list-item>
      </text:list>
      <text:p text:style-name="P188">Sur ce point, l'article L.827-7 du Code Général de la fonction publique dispose que les centres de gestion<text:s/>doivent conclure, pour le compte des collectivités et établissements de leur ressort, une convention de participation, dans les domaines de la santé et de la prévoyance, dans le cadre de l'aide à la protection sociale complémentaire des agents.</text:p>
      <text:p text:style-name="P189">Le Centre de Gestion de la fonction publique territoriale de la Haute-Vienne a décidé de lancer en 2024 une consultation pour la passation d'une convention de participation en vue de souscrire un contrat collectif. Dans ce cadre, et prenant en compte les mesures contenues dans le point 3.2 de l'accord collectif national du 11 juillet 2023, un accord doit être négocié, préalablement au lancement de la procédure de mise en concurrence, avec les organisations syndicales représentatives du périmètre du contrat. Cet acte doit définir les garanties du futur contrat et désigner un comité paritaire de pilotage pour sa passation et son suivi.</text:p>
      <text:p text:style-name="P190">Partant, dans l'objectif de meilleure couverture sociale des agents, il convient de donner mandat préalable au CDG 87 pour mener à bien la mise en concurrence dans le domaine de la prévoyance, laquelle implique une négociation collective locale.</text:p>
      <text:p text:style-name="P191">Monsieur le Maire précise que l'adhésion de la collectivité territoriale reste libre à l'issue de la consultation et ce, après avoir pris connaissance des garanties et des taux de cotisation obtenus.</text:p>
      <text:p text:style-name="P192">Vu le Code Général de la Fonction Publique ;</text:p>
      <text:p text:style-name="P193">Vu le décret n°2011-1474 du 08 novembre 2011 relatif à la participation des collectivités territoriales et de leurs établissements publics au financement de la protection sociale complémentaire de leurs agents ;</text:p>
      <text:p text:style-name="P194">Vu l'ordonnance n°2021-175, la réforme de la protection sociale complémentaire ;</text:p>
      <text:p text:style-name="P195">Vu le décret n°2022-581 du 20 avril 2022 relatif aux garanties de protection sociale complémentaire et à la participation<text:s/>obligatoire des collectivités territoriales et de leurs établissements publics à leur financement ;</text:p>
      <text:p text:style-name="P196">Vu la délibération du Conseil d'Administration du Centre de Gestion de la Fonction Publique Territoriale de la Corrèze approuvant le lancement d'une consultation pour la passation d'une convention de participation dans le domaine de la prévoyance ;</text:p>
      <text:p text:style-name="P197">Vu l'avis du Comité sociale territorial en date du 26 janvier 2024 ;</text:p>
      <text:p text:style-name="P198">Considérant la nécessité de se conformer à l'obligation de participation de l'employeur public au financement de la protection sociale complémentaire, volet prévoyance à l'échéance donnée.</text:p>
      <text:p text:style-name="P199">Considérant l'intérêt de participer à la procédure portée par le CDG 87, laquelle comporte une mise en concurrence ainsi que la négociation de l'accord collectif locale.</text:p>
      <text:p text:style-name="P200"/>
      <text:p text:style-name="P201">APRES DISCUSSION, LE CONSEIL MUNICIPAL</text:p>
      <text:p text:style-name="P202">DECIDE à l'unanimité</text:p>
      <text:p text:style-name="P203"/>
      <text:p text:style-name="P204">De se joindre à la convention de participation dans le cadre de la protection sociale complémentaire, domaine de la prévoyance, que le Centre de Gestion de la Fonction Publique Territoriale de la Haute-Vienne entend conclure ;</text:p>
      <text:p text:style-name="P205"/>
      <text:p text:style-name="P206">De donner mandat au CDG 87 pour lancer la consultation nécessaire à sa conclusion ;</text:p>
      <text:p text:style-name="P207"/>
      <text:p text:style-name="P208">De donner mandat au CDG 87 pour négocier, pour son compte, un accord avec les organisations syndicales représentatives du périmètre du contrat ;</text:p>
      <text:p text:style-name="P209"/>
      <text:p text:style-name="P210">De donner mandat au Maire pour déterminer avec le CDG 87 les conditions de déroulement de la négociation et les modalités de conclusion de cet accord ainsi que pour approuver l'accord négocié ;</text:p>
      <text:p text:style-name="P211"/>
      <text:p text:style-name="P212">PREND ACTE que les caractéristiques précises, prestataires, garanties et tarifs, lui seront communiqués au terme de la procédure engagée par le CDG 87 pour lui permettre de décider de signer ou non la convention de participation souscrite.</text:p>
      <text:p text:style-name="P213"/>
      <text:p text:style-name="P214"/>
      <text:p text:style-name="P215"/>
      <text:p text:style-name="P216"/>
      <text:list text:style-name="WWNum1" text:continue-numbering="true">
        <text:list-item>
          <text:p text:style-name="P217"><text:span text:style-name="T218">Prime de pouvoir d'achat exceptionnelle pour les<text:s/></text:span><text:span text:style-name="T219">agents de la commune</text:span><text:span text:style-name="T220">.</text:span></text:p>
        </text:list-item>
      </text:list>
      <text:p text:style-name="P221"/>
      <text:p text:style-name="P222">Monsieur le Maire rappelle au Conseil Municipal que le décret n°2023-1106 du 31 octobre 2023 permet aux organes délibérants d'une collectivité territoriale ou de ses établissements publics administratifs d'instituer pour certains<text:s/>agents publics une « prime de pouvoir d'achat exceptionnelle forfaitaire ».</text:p>
      <text:p text:style-name="P223">Il appartient au Maire de se prononcer sur l'institution et les montants de cette prime.</text:p>
      <text:p text:style-name="P224">Vu l'avis du Comité Social Territorial placé auprès du Centre de Gestion de la Haute-Vienne<text:s/>en date du</text:p>
      <text:p text:style-name="P225"/>
      <text:list text:style-name="LFO28" text:continue-numbering="true">
        <text:list-item>
          <text:p text:style-name="P226">BENEFICIAIRES</text:p>
        </text:list-item>
      </text:list>
      <text:p text:style-name="P227">Bénéficieront de cette prime, les agents territoriaux (fonctionnaires et contractuels de droit public) et les assistants maternels et assistants familiaux mentionnés à l'article L422-6 du Code de l'action sociale et des familles<text:s/>qui remplissent les conditions cumulatives suivantes :</text:p>
      <text:list text:style-name="LFO29" text:continue-numbering="true">
        <text:list-item>
          <text:p text:style-name="P228">avoir été nommés ou recrutés par une collectivité territoriale ou l'un de ses établissements publics à une date d'effet antérieure au 1er janvier 2023 ;</text:p>
        </text:list-item>
        <text:list-item>
          <text:p text:style-name="P229">être employés et rémunérés par une collectivité<text:s/>territoriale <text:s/>ou l'un de ses établissements publics au 30 juin 2023 ;</text:p>
        </text:list-item>
        <text:list-item>
          <text:p text:style-name="P230">avoir perçu une rémunération brute inférieure ou égale à 39 000 € au titre de la période courant du 1er juillet 2022 au 30 juin 2023.</text:p>
        </text:list-item>
      </text:list>
      <text:p text:style-name="P231">Sont exclus du bénéfice de la prime :</text:p>
      <text:list text:style-name="LFO30" text:continue-numbering="true">
        <text:list-item>
          <text:p text:style-name="P232">les agents publics éligibles à la prime de partage de la valeur ;</text:p>
        </text:list-item>
        <text:list-item>
          <text:p text:style-name="P233">les élèves et étudiants en formation e milieu professionnel ou en stage avec lesquels les collectivités territoriales et leurs établissements publics sont liés par une convention de stage dans les conditions prévues au deuxième alinéa de l'article L.124-1 du code de l'éducation.</text:p>
        </text:list-item>
      </text:list>
      <text:list text:style-name="LFO31" text:continue-numbering="true">
        <text:list-item>
          <text:p text:style-name="P234">MONTANT</text:p>
        </text:list-item>
      </text:list>
      <text:p text:style-name="P235">Le montant forfaitaire de la prime est déterminé comme suit :</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Rémunération brute perçue au titre de la période courant du 1er juillet 2022 au 30 juin 2023</text:p>
          </table:table-cell>
          <table:table-cell table:style-name="TableCell243">
            <text:p text:style-name="P244">Montant brut de<text:s/>la prime de pouvoir d'achat</text:p>
          </table:table-cell>
        </table:table-row>
        <table:table-row table:style-name="TableRow245">
          <table:table-cell table:style-name="TableCell246">
            <text:p text:style-name="P247">Inférieure ou égale à 23 700 €</text:p>
          </table:table-cell>
          <table:table-cell table:style-name="TableCell248">
            <text:p text:style-name="P249">XXX € (max 800 €)</text:p>
          </table:table-cell>
        </table:table-row>
        <table:table-row table:style-name="TableRow250">
          <table:table-cell table:style-name="TableCell251">
            <text:p text:style-name="P252">Supérieure à 23 700 € et inférieure ou égale à 27 300 €</text:p>
          </table:table-cell>
          <table:table-cell table:style-name="TableCell253">
            <text:p text:style-name="P254">XXX € (max 700 €)</text:p>
          </table:table-cell>
        </table:table-row>
        <table:table-row table:style-name="TableRow255">
          <table:table-cell table:style-name="TableCell256">
            <text:p text:style-name="P257">Supérieure à 27 300 € et inférieure ou égale à 29 160 €</text:p>
          </table:table-cell>
          <table:table-cell table:style-name="TableCell258">
            <text:p text:style-name="P259">XXX€ (max 600 €)</text:p>
          </table:table-cell>
        </table:table-row>
        <table:table-row table:style-name="TableRow260">
          <table:table-cell table:style-name="TableCell261">
            <text:p text:style-name="P262">Supérieure à 29 160 € et<text:s/>inférieure ou égale à 30 840 €</text:p>
          </table:table-cell>
          <table:table-cell table:style-name="TableCell263">
            <text:p text:style-name="P264">XXX€ (max 500 €)</text:p>
          </table:table-cell>
        </table:table-row>
        <table:table-row table:style-name="TableRow265">
          <table:table-cell table:style-name="TableCell266">
            <text:p text:style-name="P267">Supérieure à 30 840 € et inférieure ou égale à 32 280 €</text:p>
          </table:table-cell>
          <table:table-cell table:style-name="TableCell268">
            <text:p text:style-name="P269">XXX€ (max 400 €)</text:p>
          </table:table-cell>
        </table:table-row>
        <table:table-row table:style-name="TableRow270">
          <table:table-cell table:style-name="TableCell271">
            <text:p text:style-name="P272">Supérieure à 32 280 € et inférieure ou égale à 33 600 €</text:p>
          </table:table-cell>
          <table:table-cell table:style-name="TableCell273">
            <text:p text:style-name="P274">XXX€ (max 350 €)</text:p>
          </table:table-cell>
        </table:table-row>
        <table:table-row table:style-name="TableRow275">
          <table:table-cell table:style-name="TableCell276">
            <text:p text:style-name="P277">Supérieure à 33 600 € inférieure ou égale à 39 000 €</text:p>
          </table:table-cell>
          <table:table-cell table:style-name="TableCell278">
            <text:p text:style-name="P279">XXX€ (max 300 €)</text:p>
          </table:table-cell>
        </table:table-row>
      </table:table>
      <text:p text:style-name="P280">La rémunération brute perçue pendant la période de référence sera déterminée dans les conditions prévues aux articles 3 et 6 du décret n°2023-1106 du 31 octobre 2023.</text:p>
      <text:p text:style-name="P281"/>
      <text:list text:style-name="LFO32" text:continue-numbering="true">
        <text:list-item>
          <text:p text:style-name="P282">MODULATION SELON LE TEMPS DE TRAVAIL ET LA DUREE D'EMPLOI</text:p>
        </text:list-item>
      </text:list>
      <text:p text:style-name="P283">Le montant de la<text:s/>prime est réduit à proportion de la quotité de travail (temps non complet et temps partiel) et de la durée d'emploi sur la période courant du 1er juillet 2022 au 30 juin 2023.</text:p>
      <text:p text:style-name="P284"/>
      <text:list text:style-name="LFO33" text:continue-numbering="true">
        <text:list-item>
          <text:p text:style-name="P285">ATTRIBUTION INDIVIDUELLE</text:p>
        </text:list-item>
      </text:list>
      <text:p text:style-name="P286">La prime sera versée aux agents employés et rémunérés<text:s/>par la collectivité au 30 juin 2023 qui remplissent les conditions ci-dessus mentionnées.</text:p>
      <text:p text:style-name="P287">L'attribution individuelle fera l'objet d'un arrêté individuel du Maire.</text:p>
      <text:p text:style-name="P288"/>
      <text:list text:style-name="LFO34" text:continue-numbering="true">
        <text:list-item>
          <text:p text:style-name="P289">VERSEMENT ET CUMULS</text:p>
        </text:list-item>
      </text:list>
      <text:p text:style-name="P290">La prime sera versée en une fois avant le 30 juin 2024</text:p>
      <text:p text:style-name="P291">La prime est<text:s/>cumulable avec toutes les primes ou indemnités perçue par l'agent.</text:p>
      <text:p text:style-name="P292">Le Conseil Municipal, après avoir entendu Monsieur le Maire dans ses explications complémentaires et après en avoir délibéré, à l'unanimité ,</text:p>
      <text:p text:style-name="P293"/>
      <text:p text:style-name="P294"><text:span text:style-name="T295">CONSIDERANT</text:span><text:span text:style-name="T296"><text:s/>– le décret n°2023-1106 du 31 octo</text:span><text:span text:style-name="T297">bre 2023 portant création d'une prime de pouvoir d'achat exceptionnelle pour certains agents publics de la fonction publique territoriale,</text:span></text:p>
      <text:p text:style-name="P298"/>
      <text:p text:style-name="P299"><text:span text:style-name="T300">ADOPTE</text:span><text:span text:style-name="T301"><text:s/>– le principe et les montants de la « prime de pouvoir d'achat exceptionnelle forfaitaire » tels qu'exposés,</text:span></text:p>
      <text:p text:style-name="P302"/>
      <text:p text:style-name="P303"><text:span text:style-name="T304">PRECISE</text:span><text:span text:style-name="T305"><text:s/>– que les crédits suffisants sont prévus au budget de l'exercice.</text:span></text:p>
      <text:p text:style-name="P306"/>
      <text:p text:style-name="P307"/>
      <text:list text:style-name="WWNum1" text:continue-numbering="true">
        <text:list-item>
          <text:p text:style-name="P308">Questions diverses</text:p>
        </text:list-item>
      </text:list>
      <text:p text:style-name="P309">Monsieur LARDILLIER souhaite connaître l’avancée des dossiers de la « Base Adresse » et des plans des cimetières.</text:p>
      <text:p text:style-name="P310">Pour la base adresse : réunion publique le 09 février 2024.<text:s/></text:p>
      <text:p text:style-name="P311">Pour les cimetières :<text:s/></text:p>
      <text:list text:style-name="LFO35" text:continue-numbering="true">
        <text:list-item>
          <text:p text:style-name="P312">La rénovation des abris est faite</text:p>
        </text:list-item>
        <text:list-item>
          <text:p text:style-name="P313">Le test d’enherbement n’est pas concluant</text:p>
        </text:list-item>
        <text:list-item>
          <text:p text:style-name="P314">Le relevé des tombes est en cours.</text:p>
        </text:list-item>
      </text:list>
      <text:p text:style-name="P315"/>
      <text:p text:style-name="P316"/>
      <text:p text:style-name="P317"/>
      <text:p text:style-name="P318"><text:span text:style-name="T319">La secrétaire de séance : Jean-Michel<text:s/></text:span><text:span text:style-name="T320">JOR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in" fo:line-height="100%"/>
      <style:text-properties style:font-name="Liberation Serif"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text-align="justify" fo:margin-left="0.5in">
        <style:tab-stops/>
      </style:paragraph-properties>
      <style:text-properties fo:hyphenate="false"/>
    </style:style>
    <style:style style:name="Titre" style:display-name="Titre" style:family="paragraph" style:parent-style-name="Standard" style:next-style-name="Sous-titre">
      <style:paragraph-properties fo:text-align="justify"/>
      <style:text-properties style:font-name="Calibri Light"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reCar" style:display-name="Titre Car" style:family="text" style:parent-style-name="Policepardéfaut">
      <style:text-properties style:font-name="Calibri Light" fo:letter-spacing="-0.0069in" style:letter-kerning="true" fo:font-size="28pt" style:font-size-asian="28pt" style:font-size-complex="28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Times New Roman" fo:font-weight="bold" style:font-weight-asian="bold" style:font-weight-complex="bold"/>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SimSun" fo:font-size="10pt" style:font-size-asian="10pt"/>
    </style:style>
    <style:style style:name="ListLabel5" style:display-name="ListLabel 5" style:family="text">
      <style:text-properties style:font-name-complex="Times New Roman" fo:font-weight="bold" style:font-weight-asian="bold" fo:font-size="10pt" style:font-size-asian="10pt" style:text-underline-type="none" style:text-underline-color="font-color"/>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asian="SimSun" style:font-name-complex="Times New Roman"/>
    </style:style>
    <style:style style:name="ListLabel10" style:display-name="ListLabel 10" style:family="text">
      <style:text-properties style:font-name-asian="OpenSymbol" style:font-name-complex="OpenSymbol"/>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3" text:style-name="WW_CharLFO1LVL3" style:num-suffix="." style:num-format="i" text:display-levels="3">
        <style:list-level-properties fo:text-align="end" text:space-before="1.2125in" text:min-label-width="0.125in" text:list-level-position-and-space-mode="label-alignment">
          <style:list-level-label-alignment text:label-followed-by="listtab" fo:margin-left="1.3375in" fo:text-indent="-0.125in"/>
        </style:list-level-properties>
      </text:list-level-style-number>
      <text:list-level-style-number text:level="4" text:style-name="WW_CharLFO1LVL4" style:num-suffix="." style:num-format="1" text:display-levels="4">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5" text:style-name="WW_CharLFO1LVL5" style:num-suffix="." style:num-format="a" style:num-letter-sync="true" text:display-levels="5">
        <style:list-level-properties text:space-before="2.0875in" text:min-label-width="0.25in" text:list-level-position-and-space-mode="label-alignment">
          <style:list-level-label-alignment text:label-followed-by="listtab" fo:margin-left="2.3375in" fo:text-indent="-0.25in"/>
        </style:list-level-properties>
      </text:list-level-style-number>
      <text:list-level-style-number text:level="6" text:style-name="WW_CharLFO1LVL6" style:num-suffix="." style:num-format="i" text:display-levels="6">
        <style:list-level-properties fo:text-align="end" text:space-before="2.7125in" text:min-label-width="0.125in" text:list-level-position-and-space-mode="label-alignment">
          <style:list-level-label-alignment text:label-followed-by="listtab" fo:margin-left="2.8375in" fo:text-indent="-0.125in"/>
        </style:list-level-properties>
      </text:list-level-style-number>
      <text:list-level-style-number text:level="7" text:style-name="WW_CharLFO1LVL7" style:num-suffix="." style:num-format="1" text:display-levels="7">
        <style:list-level-properties text:space-before="3.0875in" text:min-label-width="0.25in" text:list-level-position-and-space-mode="label-alignment">
          <style:list-level-label-alignment text:label-followed-by="listtab" fo:margin-left="3.3375in" fo:text-indent="-0.25in"/>
        </style:list-level-properties>
      </text:list-level-style-number>
      <text:list-level-style-number text:level="8" text:style-name="WW_CharLFO1LVL8" style:num-suffix="." style:num-format="a" style:num-letter-sync="true" text:display-levels="8">
        <style:list-level-properties text:space-before="3.5875in" text:min-label-width="0.25in" text:list-level-position-and-space-mode="label-alignment">
          <style:list-level-label-alignment text:label-followed-by="listtab" fo:margin-left="3.8375in" fo:text-indent="-0.25in"/>
        </style:list-level-properties>
      </text:list-level-style-number>
      <text:list-level-style-number text:level="9" text:style-name="WW_CharLFO1LVL9" style:num-suffix="." style:num-format="i" text:display-levels="9">
        <style:list-level-properties fo:text-align="end" text:space-before="4.2125in" text:min-label-width="0.125in" text:list-level-position-and-space-mode="label-alignment">
          <style:list-level-label-alignment text:label-followed-by="listtab" fo:margin-left="4.3375in" fo:text-indent="-0.125in"/>
        </style:list-level-properties>
      </text:list-level-style-number>
    </text:list-style>
    <style:style style:name="WW_CharLFO2LVL1" style:family="text">
      <style:text-properties style:font-name="Times New Roman" style:font-name-asian="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omplex="Times New Roman" fo:font-weight="bold" style:font-weight-asian="bold" fo:font-size="10pt" style:font-size-asian="10pt"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Times New Roman" style:font-name-complex="Arial"/>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asian="Times New Roman"/>
    </style:style>
    <style:style style:name="WW_CharLFO9LVL2" style:family="text">
      <style:text-properties style:font-name="Times New Roman" style:font-name-asian="Times New Roman"/>
    </style:style>
    <style:style style:name="WW_CharLFO9LVL3" style:family="text">
      <style:text-properties style:font-name="Times New Roman" style:font-name-asian="Times New Roman"/>
    </style:style>
    <style:style style:name="WW_CharLFO9LVL4" style:family="text">
      <style:text-properties style:font-name="Times New Roman" style:font-name-asian="Times New Roman"/>
    </style:style>
    <style:style style:name="WW_CharLFO9LVL5" style:family="text">
      <style:text-properties style:font-name="Times New Roman" style:font-name-asian="Times New Roman"/>
    </style:style>
    <style:style style:name="WW_CharLFO9LVL6" style:family="text">
      <style:text-properties style:font-name="Times New Roman" style:font-name-asian="Times New Roman"/>
    </style:style>
    <style:style style:name="WW_CharLFO9LVL7" style:family="text">
      <style:text-properties style:font-name="Times New Roman" style:font-name-asian="Times New Roman"/>
    </style:style>
    <style:style style:name="WW_CharLFO9LVL8" style:family="text">
      <style:text-properties style:font-name="Times New Roman" style:font-name-asian="Times New Roman"/>
    </style:style>
    <style:style style:name="WW_CharLFO9LVL9" style:family="text">
      <style:text-properties style:font-name="Times New Roman" style:font-name-asian="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font-name-asian="Times New Roman" style:font-name-complex="Arial"/>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sian="Times New Roman"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SimSu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Times New Roman" style:font-name-asian="OpenSymbol" style:font-name-complex="OpenSymbol"/>
    </style:style>
    <style:style style:name="WW_CharLFO14LVL2" style:family="text">
      <style:text-properties style:font-name="Times New Roman" style:font-name-asian="OpenSymbol" style:font-name-complex="OpenSymbol"/>
    </style:style>
    <style:style style:name="WW_CharLFO14LVL3" style:family="text">
      <style:text-properties style:font-name="Times New Roman" style:font-name-asian="OpenSymbol" style:font-name-complex="OpenSymbol"/>
    </style:style>
    <style:style style:name="WW_CharLFO14LVL4" style:family="text">
      <style:text-properties style:font-name="Times New Roman" style:font-name-asian="OpenSymbol" style:font-name-complex="OpenSymbol"/>
    </style:style>
    <style:style style:name="WW_CharLFO14LVL5" style:family="text">
      <style:text-properties style:font-name="Times New Roman" style:font-name-asian="OpenSymbol" style:font-name-complex="OpenSymbol"/>
    </style:style>
    <style:style style:name="WW_CharLFO14LVL6" style:family="text">
      <style:text-properties style:font-name="Times New Roman" style:font-name-asian="OpenSymbol" style:font-name-complex="OpenSymbol"/>
    </style:style>
    <style:style style:name="WW_CharLFO14LVL7" style:family="text">
      <style:text-properties style:font-name="Times New Roman" style:font-name-asian="OpenSymbol" style:font-name-complex="OpenSymbol"/>
    </style:style>
    <style:style style:name="WW_CharLFO14LVL8" style:family="text">
      <style:text-properties style:font-name="Times New Roman" style:font-name-asian="OpenSymbol" style:font-name-complex="OpenSymbol"/>
    </style:style>
    <style:style style:name="WW_CharLFO14LVL9" style:family="text">
      <style:text-properties style:font-name="Times New Roman" style:font-name-asian="OpenSymbol"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asian="OpenSymbol" style:font-name-complex="OpenSymbol"/>
    </style:style>
    <style:style style:name="WW_CharLFO15LVL2" style:family="text">
      <style:text-properties style:font-name="Times New Roman" style:font-name-asian="OpenSymbol" style:font-name-complex="OpenSymbol"/>
    </style:style>
    <style:style style:name="WW_CharLFO15LVL3" style:family="text">
      <style:text-properties style:font-name="Times New Roman" style:font-name-asian="OpenSymbol" style:font-name-complex="OpenSymbol"/>
    </style:style>
    <style:style style:name="WW_CharLFO15LVL4" style:family="text">
      <style:text-properties style:font-name="Times New Roman" style:font-name-asian="OpenSymbol" style:font-name-complex="OpenSymbol"/>
    </style:style>
    <style:style style:name="WW_CharLFO15LVL5" style:family="text">
      <style:text-properties style:font-name="Times New Roman" style:font-name-asian="OpenSymbol" style:font-name-complex="OpenSymbol"/>
    </style:style>
    <style:style style:name="WW_CharLFO15LVL6" style:family="text">
      <style:text-properties style:font-name="Times New Roman" style:font-name-asian="OpenSymbol" style:font-name-complex="OpenSymbol"/>
    </style:style>
    <style:style style:name="WW_CharLFO15LVL7" style:family="text">
      <style:text-properties style:font-name="Times New Roman" style:font-name-asian="OpenSymbol" style:font-name-complex="OpenSymbol"/>
    </style:style>
    <style:style style:name="WW_CharLFO15LVL8" style:family="text">
      <style:text-properties style:font-name="Times New Roman" style:font-name-asian="OpenSymbol" style:font-name-complex="OpenSymbol"/>
    </style:style>
    <style:style style:name="WW_CharLFO15LVL9" style:family="text">
      <style:text-properties style:font-name="Times New Roman" style:font-name-asian="OpenSymbol" style:font-name-complex="OpenSymbo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6" style:display-name="WWNum1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1" style:display-name="WWNum21">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ussac</meta:initial-creator>
    <dc:creator>Roussac</dc:creator>
    <meta:creation-date>2024-01-03T09:18:00Z</meta:creation-date>
    <dc:date>2024-04-15T15:16:00Z</dc:date>
    <meta:print-date>2024-04-15T15:12:00Z</meta:print-date>
    <meta:template xlink:href="Normal" xlink:type="simple"/>
    <meta:editing-cycles>8</meta:editing-cycles>
    <meta:editing-duration>PT11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673" meta:character-count="23831" meta:row-count="168" meta:non-whitespace-character-count="20205"/>
  </office:meta>
</office:document-meta>
</file>